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Akapitzlistą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13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2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3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4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6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7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9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0" style:parent-style-name="Akapitzlistą" style:family="paragraph">
      <style:text-properties style:font-name-complex="Calibri" fo:font-size="12pt" style:font-size-asian="12pt" style:font-size-complex="12pt"/>
    </style:style>
    <style:style style:name="P31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2" style:parent-style-name="Akapitzlistą" style:list-style-name="LFO4" style:family="paragraph"/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6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7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text-properties style:font-name-complex="Calibri" fo:font-size="12pt" style:font-size-asian="12pt" style:font-size-complex="12pt"/>
    </style:style>
    <style:style style:name="P45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6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7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0" style:parent-style-name="Normalny" style:family="paragraph">
      <style:text-properties style:font-name-complex="Calibri" fo:font-size="12pt" style:font-size-asian="12pt" style:font-size-complex="12pt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P52" style:parent-style-name="Normalny" style:family="paragraph"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4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4" style:parent-style-name="Normalny" style:family="paragraph">
      <style:text-properties style:font-name-complex="Calibri" fo:font-size="12pt" style:font-size-asian="12pt" style:font-size-complex="12pt"/>
    </style:style>
    <style:style style:name="P85" style:parent-style-name="Normalny" style:family="paragraph">
      <style:text-properties style:font-name-complex="Calibri" fo:font-size="12pt" style:font-size-asian="12pt" style:font-size-complex="12pt"/>
    </style:style>
    <style:style style:name="P86" style:parent-style-name="Normalny" style:family="paragraph">
      <style:text-properties style:font-name-complex="Calibri" fo:font-size="12pt" style:font-size-asian="12pt" style:font-size-complex="12pt"/>
    </style:style>
    <style:style style:name="P87" style:parent-style-name="Normalny" style:family="paragraph">
      <style:text-properties style:font-name-complex="Calibri" fo:font-size="12pt" style:font-size-asian="12pt" style:font-size-complex="12pt"/>
    </style:style>
    <style:style style:name="P88" style:parent-style-name="Normalny" style:family="paragraph">
      <style:text-properties style:font-name-complex="Calibri" fo:font-size="12pt" style:font-size-asian="12pt" style:font-size-complex="12pt"/>
    </style:style>
    <style:style style:name="P89" style:parent-style-name="Normalny" style:family="paragraph">
      <style:text-properties style:font-name-complex="Calibri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P91" style:parent-style-name="Normalny" style:family="paragraph">
      <style:text-properties style:font-name-complex="Calibri" fo:font-size="12pt" style:font-size-asian="12pt" style:font-size-complex="12pt"/>
    </style:style>
    <style:style style:name="P92" style:parent-style-name="Normalny" style:family="paragraph">
      <style:text-properties style:font-name-complex="Calibri" fo:font-size="12pt" style:font-size-asian="12pt" style:font-size-complex="12pt"/>
    </style:style>
    <style:style style:name="P93" style:parent-style-name="Normalny" style:family="paragraph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2" style:parent-style-name="Normalny" style:family="paragraph">
      <style:text-properties style:font-name-complex="Calibri" fo:font-size="12pt" style:font-size-asian="12pt" style:font-size-complex="12pt"/>
    </style:style>
    <style:style style:name="P103" style:parent-style-name="Normalny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text-properties style:font-name-complex="Calibri" fo:font-size="14pt" style:font-size-asian="14pt" style:font-size-complex="14pt"/>
    </style:style>
    <style:style style:name="P106" style:parent-style-name="Akapitzlistą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2" style:parent-style-name="Akapitzlistą" style:family="paragraph">
      <style:paragraph-properties fo:text-align="justify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14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5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8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31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Akapitzlistą" style:list-style-name="LFO8" style:family="paragraph">
      <style:paragraph-properties fo:text-align="justify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6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9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50" style:parent-style-name="Normalny" style:family="paragraph">
      <style:text-properties style:font-name-complex="Calibri" fo:font-style="italic" style:font-style-asian="italic" fo:font-size="12pt" style:font-size-asian="12pt" style:font-size-complex="12pt"/>
    </style:style>
    <style:style style:name="P151" style:parent-style-name="Normalny" style:family="paragraph">
      <style:text-properties style:font-name-complex="Calibri" fo:font-size="12pt" style:font-size-asian="12pt" style:font-size-complex="12pt"/>
    </style:style>
    <style:style style:name="P152" style:parent-style-name="Normalny" style:family="paragraph">
      <style:text-properties style:font-name-complex="Calibri" fo:font-size="12pt" style:font-size-asian="12pt" style:font-size-complex="12pt"/>
    </style:style>
    <style:style style:name="P153" style:parent-style-name="Normalny" style:family="paragraph">
      <style:text-properties style:font-name-complex="Calibri" fo:font-size="12pt" style:font-size-asian="12pt" style:font-size-complex="12pt"/>
    </style:style>
    <style:style style:name="P154" style:parent-style-name="Normalny" style:family="paragraph">
      <style:text-properties style:font-name-complex="Calibri" fo:font-size="12pt" style:font-size-asian="12pt" style:font-size-complex="12pt"/>
    </style:style>
    <style:style style:name="P155" style:parent-style-name="Normalny" style:family="paragraph">
      <style:text-properties style:font-name-complex="Calibri" fo:font-size="12pt" style:font-size-asian="12pt" style:font-size-complex="12pt"/>
    </style:style>
    <style:style style:name="P156" style:parent-style-name="Normalny" style:family="paragraph">
      <style:text-properties style:font-name-complex="Calibri" fo:font-size="12pt" style:font-size-asian="12pt" style:font-size-complex="12pt"/>
    </style:style>
    <style:style style:name="P157" style:parent-style-name="Normalny" style:family="paragraph"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/ pieczęć OKR /<text:s/></text:p>
      <text:p text:style-name="Normalny"><text:span text:style-name="T3">ZAŁACZNIK <text:s/>NR 1 <text:s text:c="2"/></text:span><text:span text:style-name="T4">OPINIA OKR DO SPRAWOZDANIA FINASNOWEGO ODDZIAŁU ZNP – 202</text:span><text:span text:style-name="T5">2</text:span></text:p>
      <text:p text:style-name="P6"/>
      <text:p text:style-name="P7">Opinia Oddziałowej Komisji Rewizyjnej została opracowana na podstawie:</text:p>
      <text:list text:style-name="LFO1" text:continue-numbering="true">
        <text:list-item>
          <text:p text:style-name="P8">przeprowadzonej<text:s/>kontroli dokumentów księgowych będących<text:s/><text:line-break/>w posiadaniu księgowości ZO ZNP,</text:p>
        </text:list-item>
        <text:list-item>
          <text:p text:style-name="P9">sprawozdania z wykonania budżetu ZO ZNP za 20….. r,.</text:p>
        </text:list-item>
        <text:list-item>
          <text:p text:style-name="P10">sprawozdania finansowego ZO <text:s/>ZNP za 20….. r. przedstawionego przez Prezydium ZO ZNP z dnia <text:s/>…………. <text:s/>20…… r.<text:s/></text:p>
        </text:list-item>
      </text:list>
      <text:p text:style-name="P11"/>
      <text:list text:style-name="LFO2" text:continue-numbering="true">
        <text:list-item>
          <text:p text:style-name="P12">SPRAWOZDANIE ZARZĄDU<text:s/>ODDZIAŁU ZNP za rok 20 ……………</text:p>
        </text:list-item>
      </text:list>
      <text:list text:style-name="LFO3" text:continue-numbering="true">
        <text:list-item>
          <text:p text:style-name="P13">podstawa prawna art. 64 ust. 2 pkt.3 statutu ZNP;</text:p>
        </text:list-item>
        <text:list-item>
          <text:p text:style-name="P14">skład zespołu przygotowujący opinię lub skład OKR:</text:p>
        </text:list-item>
      </text:list>
      <text:p text:style-name="P15">1. …………………………………………………… - przwodnicząca/y</text:p>
      <text:p text:style-name="P16">2. …………………………………………………… -<text:s/></text:p>
      <text:p text:style-name="P17">3. …………………………………………………… -<text:s/></text:p>
      <text:p text:style-name="P18">4. …………………………………………………… -<text:s/></text:p>
      <text:p text:style-name="P19">5.<text:s/>…………………………………………………… -<text:s/></text:p>
      <text:p text:style-name="P20"/>
      <text:p text:style-name="P21">PRZYCHODY</text:p>
      <text:list text:style-name="LFO4" text:continue-numbering="true">
        <text:list-item>
          <text:p text:style-name="P22">przeprowadzenie kontroli dokumentacji finansowo – księgowej Oddziału za rok kalendarzowy stanowiący stronę dochodową w tym:</text:p>
        </text:list-item>
        <text:list-item>
          <text:p text:style-name="P23">liczba członków:</text:p>
        </text:list-item>
      </text:list>
      <text:p text:style-name="P24">Pracujących <text:s text:c="15"/>………………</text:p>
      <text:p text:style-name="P25">Emerytów i rencistów………………</text:p>
      <text:list text:style-name="LFO5" text:continue-numbering="true">
        <text:list-item>
          <text:p text:style-name="P26">średnia wysokość składki:</text:p>
        </text:list-item>
      </text:list>
      <text:p text:style-name="P27">Pracujących <text:s text:c="16"/>. .……..…..zł</text:p>
      <text:p text:style-name="P28">Emerytów i rencistów ..…………..zł</text:p>
      <text:list text:style-name="LFO4" text:continue-numbering="true">
        <text:list-item>
          <text:p text:style-name="P29">ewentualne wpływy z oprocentowania, darowizny itp. ……………………………..</text:p>
        </text:list-item>
      </text:list>
      <text:p text:style-name="P30">……………………………………………………………………………………….</text:p>
      <text:p text:style-name="P31">WYDATKI</text:p>
      <text:list text:style-name="LFO4" text:continue-numbering="true">
        <text:list-item>
          <text:p text:style-name="P32"><text:span text:style-name="T33">wydatki budżetowe zaplanowane i wydatkowane wraz z analizą /</text:span><text:span text:style-name="T34">zgodnie</text:span><text:span text:style-name="T35"><text:s/>/ niezgodnie z przyjętym planem finansowym<text:s/></text:span></text:p>
        </text:list-item>
        <text:list-item>
          <text:p text:style-name="P36">środki finansowe będące w dyspozycji oddziału : ……………………….</text:p>
        </text:list-item>
        <text:list-item>
          <text:p text:style-name="P37">kasa : ……………………………………………</text:p>
        </text:list-item>
        <text:list-item>
          <text:p text:style-name="P38">rachunek bieżący: ……………………………….</text:p>
        </text:list-item>
        <text:list-item>
          <text:p text:style-name="P39">lokata: …………………………………………..</text:p>
        </text:list-item>
        <text:list-item>
          <text:p text:style-name="P40">fundusze:</text:p>
        </text:list-item>
      </text:list>
      <text:p text:style-name="P41">statutowy: ………………………………….</text:p>
      <text:p text:style-name="P42">- INNE /jakie/ -<text:s/>……………………………………………………………………….</text:p>
      <text:p text:style-name="P43">…………………………………………………………………………………………………………………..</text:p>
      <text:p text:style-name="P44"/>
      <text:list text:style-name="LFO6" text:continue-numbering="true">
        <text:list-item>
          <text:p text:style-name="P45">Należności dla ZO ZNP stanowią kwotę: <text:s/>………….. zł.<text:s/></text:p>
        </text:list-item>
        <text:list-item>
          <text:p text:style-name="P46">Zobowiązania ZO ZNP stanowią kwotę ………….. zł; w tym zobowiązania w składce ZNP do ZG ZNP kwocie ……………… zł.<text:s/></text:p>
        </text:list-item>
        <text:list-item>
          <text:p text:style-name="P47">Fundusz własny ZO ZNP<text:s/>stanowi kwotę ……………… zł; fundusz statutowy stanowi kwotę …………….. zł.</text:p>
        </text:list-item>
      </text:list>
      <text:p text:style-name="P48"/>
      <text:p text:style-name="P49">WYNIK FINANSOWY ODDZIAŁU :<text:s/></text:p>
      <text:p text:style-name="P50">DODATNI / zysk <text:s text:c="4"/>…………………zł</text:p>
      <text:p text:style-name="P51">UJEMNY <text:s/>/ strata <text:s text:c="4"/>…………………zł</text:p>
      <text:p text:style-name="P52"/>
      <text:p text:style-name="P53">Realizacja planu finansowego za rok ……….. jest zgodna  z zatwierdzonym planem<text:s/></text:p>
      <text:p text:style-name="P54">fnansowym, wydatki są celowe, dowody księgowe prawidłowe, rachunkowość <text:s text:c="22"/>prowadzona zgodnie z wymogami „ Polityki rachunkowości w ZNP”.</text:p>
      <text:p text:style-name="P55"/>
      <text:p text:style-name="P56"><text:span text:style-name="T57">Powołany przez Oddziałową Komisję Rewizyjną w dniu……………. Zespół Kontrolny OKR w dniu ……………….. dokonał kontroli wykon</text:span><text:span text:style-name="T58">ania <text:s/>dokumentacji księgowej <text:s/>oraz zapoznał się <text:s text:c="27"/>z realizacją budżetu Oddziału ZNP na 20 ….. r. Zespól Kontrolny stwierdził, że dokumentacja księgowa ZO ZNP jest prowadzona w formie …………………….. (</text:span><text:span text:style-name="T59">elektronicznej<text:s/></text:span><text:span text:style-name="T60"><text:line-break/></text:span><text:span text:style-name="T61">i papierowej</text:span><text:span text:style-name="T62">). <text:s/>W cz</text:span><text:span text:style-name="T63">asie kontroli nie stwierdzono uchybień. Dokumentacja prowadzona jest prawidłowo, faktury, delegacje i inne dokumenty księgowe są (nie są) opisane i sprawdzone pod względem merytorycznym, formalnymi rachunkowym. Księgowość jest prowadzona <text:s/>………............ (</text:span><text:span text:style-name="T64">prawidłowo, wzorowo).</text:span></text:p>
      <text:p text:style-name="P65">Na podstawie przedstawionego planu finansowego Oddziału <text:s/>ZNP na<text:s/><text:line-break/>20 …… r. i zmian w tym planie finansowym stwierdza się, że wydatki na poszczególne zadania <text:s text:c="2"/>działalności statutowej Oddziału ZNP były realizowane prawidłowo i nie było<text:s/>przekroczeń <text:s text:c="13"/>w wykonaniu planu finansowego z wyjątkiem wydatków: na ……………………….………………………..</text:p>
      <text:p text:style-name="P66">………………….……………................………………………………………………………………………………………………..………………………………………………………………...……………………………………………………………………………</text:p>
      <text:p text:style-name="P67"><text:span text:style-name="T68"><text:s text:c="7"/>(</text:span><text:span text:style-name="T69">należy wymienić przekr</text:span><text:span text:style-name="T70">oczenia <text:s/>na zadaniach i kwoty</text:span><text:span text:style-name="T71">)</text:span></text:p>
      <text:p text:style-name="P72"/>
      <text:p text:style-name="P73">Plan finansowy ZOP ZNP był realizowany w oparciu o przyjęty plan pracy <text:s/>zarządu oddziału ZNP na 20 ……… r. Oddziałowa Komisja Rewizyjna nie wnosi uwag do <text:s/>przedstawionego finansowego oraz sprawozdania finansowego ZO ZNP za rok obrotowy 20…… r.<text:s/></text:p>
      <text:p text:style-name="P74"><text:span text:style-name="T75">Podstawę prawną opinii Okręgowej Komisji Rewizyjnej ZNP stanowi art. 64<text:s/></text:span><text:span text:style-name="T76">ust.2 pkt 3 Statutu ZNP.</text:span></text:p>
      <text:p text:style-name="Normalny"><text:span text:style-name="T77">Stanowisko OKR o realizacji planu finansowego <text:s/></text:span><text:span text:style-name="T78">/posiedzenie plenarne/</text:span></text:p>
      <text:p text:style-name="P79">POZYTYWNE/NEGATYWNE</text:p>
      <text:p text:style-name="P80"/>
      <text:p text:style-name="P81">Podpisy członków OKR obecnych na posiedzeniu<text:s/></text:p>
      <text:p text:style-name="P82">lub za OKR przewodniczący/a<text:s/></text:p>
      <text:p text:style-name="P83"/>
      <text:p text:style-name="P84"/>
      <text:p text:style-name="P85">1. ………………………………………………………………………………….. – przewodnicząca/y</text:p>
      <text:p text:style-name="P86">2. ………………………………………………………………………………….. –<text:s/></text:p>
      <text:p text:style-name="P87">3. ………………………………………………………………………………….. –<text:s/></text:p>
      <text:p text:style-name="P88">4. ………………………………………………………………………………….. –<text:s/></text:p>
      <text:p text:style-name="P89">5. ………………………………………………………………………………….. –<text:s/></text:p>
      <text:p text:style-name="P90"/>
      <text:p text:style-name="P91"/>
      <text:p text:style-name="P92"/>
      <text:p text:style-name="P93"/>
      <text:p text:style-name="Normalny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Podpis przewodniczącego/ej OKR<text:s/></text:span></text:p>
      <text:p text:style-name="P102"/>
      <text:p text:style-name="P103"/>
      <text:p text:style-name="P10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/ pieczęć <text:s/>OKR /<text:s/></text:p>
      <text:p text:style-name="Normalny"/>
      <text:p text:style-name="P105"/>
      <text:p text:style-name="P106">OPINIA OKR DO PLANU FINANSOWEGO ODDZIAŁU</text:p>
      <text:p text:style-name="P107"/>
      <text:p text:style-name="P108">I. Plan finansowy – opinia OKR</text:p>
      <text:p text:style-name="P109"/>
      <text:list text:style-name="LFO7" text:continue-numbering="true">
        <text:list-item>
          <text:p text:style-name="P110">podstawa prawna – art. 64 ust. 2 pkt.3 Statutu ZNP;</text:p>
        </text:list-item>
        <text:list-item>
          <text:p text:style-name="P111">skład przygotowujący opinię lub skład OKR</text:p>
        </text:list-item>
      </text:list>
      <text:p text:style-name="P112"/>
      <text:p text:style-name="P113">PRZYCHODY</text:p>
      <text:list text:style-name="LFO5" text:continue-numbering="true">
        <text:list-item>
          <text:p text:style-name="P114">podstawa opracowania planu finansowego – liczba członków ZNP w tym:</text:p>
        </text:list-item>
      </text:list>
      <text:p text:style-name="P115">Pracujących <text:s text:c="15"/>……………</text:p>
      <text:p text:style-name="P116">Emerytów i rencistów…………....</text:p>
      <text:list text:style-name="LFO5" text:continue-numbering="true">
        <text:list-item>
          <text:p text:style-name="P117">średnia wysokość składki:</text:p>
        </text:list-item>
      </text:list>
      <text:p text:style-name="P118">Pracujących <text:s text:c="16"/>….…..…..zł</text:p>
      <text:p text:style-name="P119">Emerytów i rencistów …………..zł</text:p>
      <text:list text:style-name="LFO5" text:continue-numbering="true">
        <text:list-item>
          <text:p text:style-name="P120">ewentualne<text:s/>oprocentowania środków finansowych: …………………………………</text:p>
        </text:list-item>
        <text:list-item>
          <text:p text:style-name="P121">darowizny itp. - ……………………………………………….</text:p>
        </text:list-item>
        <text:list-item>
          <text:p text:style-name="P122"/>
        </text:list-item>
      </text:list>
      <text:p text:style-name="P123">SUMA BILANSOWA TYCH ŚRODKÓW STANOWI PRZYCHODY ODDZIAŁU: ………………………………………………………………………………………………...</text:p>
      <text:p text:style-name="P124"/>
      <text:p text:style-name="P125">WYDATKI – KOSZTY</text:p>
      <text:list text:style-name="LFO8" text:continue-numbering="true">
        <text:list-item>
          <text:p text:style-name="P126"><text:span text:style-name="T127">koszty utrzymania oddziału</text:span><text:span text:style-name="T128">/ umowy o pracę i świadczeni</text:span><text:span text:style-name="T129">a na rzecz pracowników, umowy cywilno-prawne, wydatki rzeczowe, materiały biurowe, prasa itp. ,usługi obce, telefon, prąd, energia, podatki od nieruchomości itp./</text:span></text:p>
        </text:list-item>
      </text:list>
      <text:p text:style-name="P130"/>
      <text:p text:style-name="P131">Stanowią kwotę…………….</text:p>
      <text:list text:style-name="LFO8" text:continue-numbering="true">
        <text:list-item>
          <text:p text:style-name="P132"><text:span text:style-name="T133">koszty działalności statutowej /</text:span><text:span text:style-name="T134">posiedzenia ciał statutowych, szkolenia</text:span><text:span text:style-name="T135">, posiedzenia sekcji związkowych, KMN, wyróżnienia, kultura, sport itp./</text:span></text:p>
        </text:list-item>
      </text:list>
      <text:p text:style-name="P136"/>
      <text:p text:style-name="P137">Stanowią kwotę……………..</text:p>
      <text:list text:style-name="LFO8" text:continue-numbering="true">
        <text:list-item>
          <text:p text:style-name="P138">Fundusze:</text:p>
        </text:list-item>
        <text:list-item>
          <text:p text:style-name="P139">Statutowy: …………………………………..</text:p>
        </text:list-item>
        <text:list-item>
          <text:p text:style-name="P140">INNE : ………………………………………</text:p>
        </text:list-item>
      </text:list>
      <text:p text:style-name="P141"/>
      <text:p text:style-name="P142"><text:span text:style-name="T143">Stanowisko OKR do proponowanego rozkładu kosztów oraz ostateczne stanowisko OKR <text:s text:c="18"/></text:span><text:span text:style-name="T144">do projektu planu finansowego /</text:span><text:span text:style-name="T145">posiedzenie plenarne/</text:span></text:p>
      <text:p text:style-name="P146">POZYTYWNE/NEGATYWNE</text:p>
      <text:p text:style-name="P147"/>
      <text:p text:style-name="P148">Podpisy członków OKR obecnych na posiedzeniu</text:p>
      <text:p text:style-name="P149">lub za OKR przewodniczący</text:p>
      <text:p text:style-name="P150"/>
      <text:p text:style-name="P151">1. …………………………………………………………………… - przewodniczący/a</text:p>
      <text:p text:style-name="P152">2. ………………………………………………………………….. –<text:s/></text:p>
      <text:p text:style-name="P153">3. ………………………………………………………………….. –<text:s/></text:p>
      <text:p text:style-name="P154">4. ………………………………………………………………….. –<text:s/></text:p>
      <text:p text:style-name="P155">5. ………………………………………………………………….. –<text:s/></text:p>
      <text:p text:style-name="P156"/>
      <text:p text:style-name="P157"><text:tab/><text:tab/><text:tab/><text:tab/><text:tab/><text:tab/><text:tab/><text:tab/><text:tab/>Przewodnicząca/y <text:s/>OKR :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cin.sawaryn@tiger-net.pl</dc:creator>
    <meta:creation-date>2021-12-30T11:54:00Z</meta:creation-date>
    <dc:date>2023-01-16T08:44:00Z</dc:date>
    <meta:print-date>2018-12-20T12:00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05" meta:character-count="5629" meta:row-count="40" meta:non-whitespace-character-count="4835"/>
  </office:meta>
</office:document-meta>
</file>