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justify" fo:text-indent="0.1972in"/>
    </style:style>
    <style:style style:name="P4" style:parent-style-name="Akapitzlistą" style:list-style-name="LFO1" style:family="paragraph">
      <style:paragraph-properties fo:text-align="justify"/>
    </style:style>
    <style:style style:name="P5" style:parent-style-name="Akapitzlistą" style:list-style-name="LFO1" style:family="paragraph">
      <style:paragraph-properties fo:text-align="justify"/>
    </style:style>
    <style:style style:name="P6" style:parent-style-name="Akapitzlistą" style:family="paragraph">
      <style:paragraph-properties fo:text-align="justify"/>
    </style:style>
    <style:style style:name="P7" style:parent-style-name="Akapitzlistą" style:list-style-name="LFO1" style:family="paragraph">
      <style:paragraph-properties fo:text-align="justify"/>
    </style:style>
    <style:style style:name="P8" style:parent-style-name="Akapitzlistą" style:list-style-name="LFO1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 fo:margin-left="0.3937in" fo:text-indent="-0.1437in">
        <style:tab-stops/>
      </style:paragraph-properties>
    </style:style>
    <style:style style:name="P11" style:parent-style-name="Normalny" style:family="paragraph">
      <style:paragraph-properties fo:text-align="justify" fo:margin-left="0.3937in">
        <style:tab-stops/>
      </style:paragraph-properties>
    </style:style>
    <style:style style:name="P12" style:parent-style-name="Normalny" style:family="paragraph">
      <style:paragraph-properties fo:text-align="justify" fo:margin-left="0.3937in">
        <style:tab-stops/>
      </style:paragraph-properties>
    </style:style>
    <style:style style:name="P13" style:parent-style-name="Normalny" style:family="paragraph">
      <style:paragraph-properties fo:text-align="justify" fo:margin-left="0.3937in">
        <style:tab-stops/>
      </style:paragraph-properties>
    </style:style>
    <style:style style:name="P14" style:parent-style-name="Normalny" style:family="paragraph">
      <style:paragraph-properties fo:text-align="justify" fo:margin-left="0.3937in" fo:text-indent="-0.1437in">
        <style:tab-stops/>
      </style:paragraph-properties>
    </style:style>
    <style:style style:name="P15" style:parent-style-name="Normalny" style:family="paragraph">
      <style:paragraph-properties fo:text-align="justify" fo:margin-left="0.3937in">
        <style:tab-stops/>
      </style:paragraph-properties>
    </style:style>
    <style:style style:name="P16" style:parent-style-name="Normalny" style:family="paragraph">
      <style:paragraph-properties fo:text-align="justify" fo:margin-left="0.3937in">
        <style:tab-stops/>
      </style:paragraph-properties>
    </style:style>
    <style:style style:name="P17" style:parent-style-name="Normalny" style:family="paragraph">
      <style:paragraph-properties fo:text-align="justify" fo:margin-left="0.3937in" fo:text-indent="-0.1437in">
        <style:tab-stops/>
      </style:paragraph-properties>
    </style:style>
    <style:style style:name="P18" style:parent-style-name="Normalny" style:family="paragraph">
      <style:paragraph-properties fo:text-align="justify" fo:margin-left="0.3937in">
        <style:tab-stops/>
      </style:paragraph-properties>
    </style:style>
    <style:style style:name="P19" style:parent-style-name="Normalny" style:family="paragraph">
      <style:paragraph-properties fo:text-align="justify" fo:margin-left="0.3937in">
        <style:tab-stops/>
      </style:paragraph-properties>
    </style:style>
    <style:style style:name="P20" style:parent-style-name="Normalny" style:family="paragraph">
      <style:paragraph-properties fo:text-align="justify" fo:margin-left="0.3937in">
        <style:tab-stops/>
      </style:paragraph-properties>
    </style:style>
    <style:style style:name="P21" style:parent-style-name="Normalny" style:family="paragraph">
      <style:paragraph-properties fo:text-align="justify" fo:margin-left="0.3937in">
        <style:tab-stops/>
      </style:paragraph-properties>
    </style:style>
    <style:style style:name="P22" style:parent-style-name="Normalny" style:family="paragraph">
      <style:paragraph-properties fo:text-align="justify" fo:margin-left="0.3937in">
        <style:tab-stops/>
      </style:paragraph-properties>
    </style:style>
    <style:style style:name="P23" style:parent-style-name="Normalny" style:family="paragraph">
      <style:paragraph-properties fo:text-align="justify" fo:margin-left="0.3937in">
        <style:tab-stops/>
      </style:paragraph-properties>
    </style:style>
    <style:style style:name="P24" style:parent-style-name="Normalny" style:family="paragraph">
      <style:paragraph-properties fo:text-align="justify" fo:margin-left="0.3937in">
        <style:tab-stops/>
      </style:paragraph-properties>
    </style:style>
    <style:style style:name="P25" style:parent-style-name="Normalny" style:family="paragraph">
      <style:paragraph-properties fo:text-align="justify" fo:margin-left="0.3937in">
        <style:tab-stops/>
      </style:paragraph-properties>
    </style:style>
    <style:style style:name="P26" style:parent-style-name="Normalny" style:family="paragraph">
      <style:paragraph-properties fo:text-align="justify" fo:margin-left="0.3937in">
        <style:tab-stops/>
      </style:paragraph-properties>
    </style:style>
    <style:style style:name="P27" style:parent-style-name="Normalny" style:family="paragraph">
      <style:paragraph-properties fo:text-align="justify" fo:margin-left="0.3937in">
        <style:tab-stops/>
      </style:paragraph-properties>
    </style:style>
    <style:style style:name="P28" style:parent-style-name="Normalny" style:family="paragraph">
      <style:paragraph-properties fo:text-align="justify" fo:margin-left="0.3937in">
        <style:tab-stops/>
      </style:paragraph-properties>
    </style:style>
    <style:style style:name="P29" style:parent-style-name="Normalny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>Komentarz do projektu ustawy budżetowej na rok 2019</text:p>
      <text:p text:style-name="P2"/>
      <text:p text:style-name="P3">1.<text:s/></text:p>
      <text:list text:style-name="LFO1" text:continue-numbering="true">
        <text:list-item>
          <text:p text:style-name="P4">Planowane dochody wzrastają w tempie wyższym <text:s/>(108,97%) niż wzrost wydatków (104,76), co pozwala dosyć znacznie obniżyć poziom<text:s/>deficytu budżetowego.</text:p>
        </text:list-item>
        <text:list-item>
          <text:p text:style-name="P5">Inna tendencja występuje w zakresie środków, które Polska uzyskuje z UE.</text:p>
        </text:list-item>
      </text:list>
      <text:p text:style-name="P6">Dochody z tego tytułu wzrastają o 7,62%, a wydatki o 6,28% co powoduje utrzymanie deficytu na zeszłorocznym poziomie.</text:p>
      <text:list text:style-name="LFO1" text:continue-numbering="true">
        <text:list-item>
          <text:p text:style-name="P7">Dochody z UE w wysokości 69,7 mld zł stanowią niemal 18% krajowych dochodów budżetu państwa.</text:p>
        </text:list-item>
        <text:list-item>
          <text:p text:style-name="P8">Łączny deficyt budżetu państwa, czyli wzrost zadłużenia w roku 2019 wyniesie 44 mld zł <text:s text:c="23"/>i będzie nieco niższy niż w roku 2015, w którym wynosił 49,5 mld zł (w roku 2016 – 64 mld zł, 2017 – 69 mld zł, 2018 – 57 mld zł – dane w zaokrągleniu).</text:p>
        </text:list-item>
      </text:list>
      <text:p text:style-name="P9"/>
      <text:p text:style-name="P10">2. Kwota bazowa dla wynagrodzeń nauczycieli wzrasta <text:s/>w stosunku do jej średniorocznej wielkości w roku 2018, o 6,35%.</text:p>
      <text:p text:style-name="P11">Wzrost wynagrodzeń w gospodarce narodowej ma wynosić 7,25%. Oznacza to, że w dalszym ciągu zmniejszać się będzie różnica między poziomem wynagrodzeń nauczycieli w odniesieniu do ich poziomu w gospodarce narodowej. – o ok. 1%.</text:p>
      <text:p text:style-name="P12">Ta negatywna tendencja trwa od roku 2013, <text:s/>gdy relacja płac w tym zakresie wynosiła nieco ponad 122% <text:s/>a potem<text:s/>systematycznie malała do 109% w roku 2017.</text:p>
      <text:p text:style-name="P13">Można przewidywać, że w roku 2019 stosunek wynagrodzeń nauczycieli do wynagrodzeń <text:s text:c="24"/>w gospodarce narodowej wyniesie ok. 107,5% (w roku 2018 spadek będzie nieznaczny).</text:p>
      <text:p text:style-name="P14">3. Dochody budżetu państwa z tytułu podatku VAT ( w <text:s/>tym podatek akcyzowy – benzyna, alkohol, papierosy) wzrosną o 7,03%.</text:p>
      <text:p text:style-name="P15">Dochody CIT wzrastają o 1,16%, a PIT o 15,86%.</text:p>
      <text:p text:style-name="P16">Oznacza to zastój w rozwoju firm i oparcie wzrostu dochodów budżetu państwa na podatku konsumpcyjnym.</text:p>
      <text:p text:style-name="P17">4.<text:s/>Subwencja oświatowa w roku 2018 wynosi 43 075 129 tys. zł koszty wynagrodzeń to ok. 80% wartości s.o., czyli 344 60 103 tys. zł. Koszty wynagrodzeń w roku 2019 w stosunku do roku 2018 zaplanowano w wysokości wyższej o 6,35%, co oznacza że w roku 2019 koszty wynagrodzeń <text:s/>w przypadku niezmiennego poziomu zatrudnienia wyniosą 36 648 320 tys. zł.</text:p>
      <text:p text:style-name="P18">Pozostała część s.o. wynosząca 8 615 026 tys. zł winna wzrosnąć co najmniej o poziom inflacji, <text:s text:c="18"/>o 2,3%, <text:s/>czyli do kwoty 8 813 172 tys. zł.<text:s/></text:p>
      <text:soft-page-break/>
      <text:p text:style-name="P19">Łączna kwota subwencji oświatowej winna zatem wynosić 45 461 492 tys. zł.</text:p>
      <text:p text:style-name="P20">Subwencję oświatową na rok 2019 zaplanowano w wysokości 45 907 494 tys. zł, czyli <text:s text:c="26"/>o 446 mln zł wyższą od tej kwoty.</text:p>
      <text:p text:style-name="P21">Oznaczałoby to, że w roku 2019 nie wzrośnie poziom<text:s/>dopłat jst do wykonywanych zadań oświatowych w zakresie wspieranym przez s.o.</text:p>
      <text:p text:style-name="P22">Teza powyższa jest o tyle ryzykowna, że w roku szkolnym 2019/20 nastąpią znaczące zmiany <text:s text:c="14"/>w zakresie zatrudnienia nauczycieli oraz w strukturze kształcenia uczniów.</text:p>
      <text:p text:style-name="P23">Na szczeblu gminnym nastąpi znaczna redukcja zatrudnienia, ewentualnie złagodzona obniżką godzin przypadających na 1 etat. Z kolei w powiatach nastąpi znaczny wzrost potrzeb <text:s text:c="23"/>w zatrudnieniu oraz zwiększy się liczba uczniów szkół zawodowych (znacznie „droższych” <text:s text:c="20"/>od uczniów liceum i gimnazjum) na poziomie klas pierwszych, które zastąpią klasy III –cie wygaszanego gimnazjum.</text:p>
      <text:p text:style-name="P24">Można sądzić, że i w roku 2019 nastąpi wzrost dopłat samorządu do realizowanych zadań edukacyjnych.</text:p>
      <text:p text:style-name="P25">Należy jednak odnotować, że po dwóch latach znaczącego niedoszacowania subwencji oświatowej, <text:s/>nastąpił jej wzrost nieco ponad realny wzrost kosztów. Nie niweluje to niedoborów z roku 2017 i znacznych w roku 2018, ale stanowi zahamowanie regresu w zakresie „dopłat” samorządowych.</text:p>
      <text:p text:style-name="P26">W dalszym ciągu jednak wynagrodzenia w gospodarce rosną szybciej niż wynagrodzenia nauczycieli!</text:p>
      <text:p text:style-name="P27"/>
      <text:p text:style-name="P28"/>
      <text:p text:style-name="P29">Gdańsk 10.10.2018 r. <text:s text:c="70"/>opracował : <text:s/>Franciszek Potul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18-11-28T08:09:00Z</meta:creation-date>
    <dc:date>2018-11-28T08:09:00Z</dc:date>
    <meta:print-date>2018-10-10T06:3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6" meta:character-count="3751" meta:row-count="26" meta:non-whitespace-character-count="3222"/>
  </office:meta>
</office:document-meta>
</file>