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text-properties fo:font-size="12pt" style:font-size-asian="12pt" style:font-size-complex="12pt"/>
    </style:style>
    <style:style style:name="P19" style:parent-style-name="Normalny" style:family="paragraph">
      <style:text-properties fo:font-size="12pt" style:font-size-asian="12pt" style:font-size-complex="12pt"/>
    </style:style>
    <style:style style:name="P20" style:parent-style-name="Normalny" style:family="paragraph">
      <style:text-properties fo:font-size="12pt" style:font-size-asian="12pt" style:font-size-complex="12pt"/>
    </style:style>
    <style:style style:name="P21" style:parent-style-name="Normalny" style:family="paragraph">
      <style:text-properties fo:font-size="12pt" style:font-size-asian="12pt" style:font-size-complex="12pt"/>
    </style:style>
    <style:style style:name="P22" style:parent-style-name="Normalny" style:family="paragraph">
      <style:text-properties fo:font-size="12pt" style:font-size-asian="12pt" style:font-size-complex="12pt"/>
    </style:style>
    <style:style style:name="P23" style:parent-style-name="Normalny" style:family="paragraph">
      <style:text-properties fo:font-size="12pt" style:font-size-asian="12pt" style:font-size-complex="12pt"/>
    </style:style>
    <style:style style:name="P24" style:parent-style-name="Normalny" style:family="paragraph">
      <style:text-properties fo:font-size="12pt" style:font-size-asian="12pt" style:font-size-complex="12pt"/>
    </style:style>
    <style:style style:name="P25" style:parent-style-name="Normalny" style:family="paragraph">
      <style:text-properties fo:font-size="12pt" style:font-size-asian="12pt" style:font-size-complex="12pt"/>
    </style:style>
    <style:style style:name="P26" style:parent-style-name="Normalny" style:family="paragraph">
      <style:text-properties fo:font-size="12pt" style:font-size-asian="12pt" style:font-size-complex="12pt"/>
    </style:style>
    <style:style style:name="P27" style:parent-style-name="Normalny" style:family="paragraph">
      <style:text-properties fo:font-size="12pt" style:font-size-asian="12pt" style:font-size-complex="12pt"/>
    </style:style>
    <style:style style:name="P28" style:parent-style-name="Normalny" style:family="paragraph">
      <style:text-properties fo:font-size="12pt" style:font-size-asian="12pt" style:font-size-complex="12pt"/>
    </style:style>
    <style:style style:name="P29" style:parent-style-name="Normalny" style:family="paragraph">
      <style:text-properties fo:font-size="12pt" style:font-size-asian="12pt" style:font-size-complex="12pt"/>
    </style:style>
    <style:style style:name="P30" style:parent-style-name="Normalny" style:family="paragraph">
      <style:text-properties fo:font-size="12pt" style:font-size-asian="12pt" style:font-size-complex="12pt"/>
    </style:style>
    <style:style style:name="P31" style:parent-style-name="Normalny" style:family="paragraph">
      <style:text-properties fo:font-weight="bold" style:font-weight-asian="bold" fo:font-size="12pt" style:font-size-asian="12pt" style:font-size-complex="12pt"/>
    </style:style>
    <style:style style:name="P32" style:parent-style-name="Normalny" style:family="paragraph">
      <style:text-properties fo:font-size="12pt" style:font-size-asian="12pt" style:font-size-complex="12pt"/>
    </style:style>
    <style:style style:name="P33" style:parent-style-name="Normalny" style:family="paragraph">
      <style:text-properties fo:font-size="12pt" style:font-size-asian="12pt" style:font-size-complex="12pt"/>
    </style:style>
    <style:style style:name="P34" style:parent-style-name="Normalny" style:family="paragraph">
      <style:text-properties fo:font-size="12pt" style:font-size-asian="12pt" style:font-size-complex="12pt"/>
    </style:style>
    <style:style style:name="P35" style:parent-style-name="Normalny" style:family="paragraph">
      <style:text-properties fo:font-size="12pt" style:font-size-asian="12pt" style:font-size-complex="12pt"/>
    </style:style>
    <style:style style:name="P36" style:parent-style-name="Normalny" style:family="paragraph">
      <style:text-properties fo:font-size="12pt" style:font-size-asian="12pt" style:font-size-complex="12pt"/>
    </style:style>
    <style:style style:name="P37" style:parent-style-name="Normalny" style:family="paragraph">
      <style:text-properties fo:font-size="12pt" style:font-size-asian="12pt" style:font-size-complex="12pt"/>
    </style:style>
    <style:style style:name="P38" style:parent-style-name="Normalny" style:family="paragraph">
      <style:text-properties fo:font-size="12pt" style:font-size-asian="12pt" style:font-size-complex="12pt"/>
    </style:style>
    <style:style style:name="P39" style:parent-style-name="Normalny" style:family="paragraph">
      <style:text-properties fo:font-size="12pt" style:font-size-asian="12pt" style:font-size-complex="12pt"/>
    </style:style>
    <style:style style:name="P40" style:parent-style-name="Normalny" style:family="paragraph">
      <style:text-properties fo:font-size="12pt" style:font-size-asian="12pt" style:font-size-complex="12pt"/>
    </style:style>
    <style:style style:name="P41" style:parent-style-name="Normalny" style:family="paragraph">
      <style:text-properties fo:font-size="12pt" style:font-size-asian="12pt" style:font-size-complex="12pt"/>
    </style:style>
    <style:style style:name="P42" style:parent-style-name="Normalny" style:family="paragraph">
      <style:text-properties fo:font-size="12pt" style:font-size-asian="12pt" style:font-size-complex="12pt"/>
    </style:style>
    <style:style style:name="P43" style:parent-style-name="Normalny" style:family="paragraph">
      <style:text-properties fo:font-size="12pt" style:font-size-asian="12pt" style:font-size-complex="12pt"/>
    </style:style>
    <style:style style:name="P44" style:parent-style-name="Normalny" style:family="paragraph">
      <style:text-properties fo:font-size="12pt" style:font-size-asian="12pt" style:font-size-complex="12pt"/>
    </style:style>
    <style:style style:name="P45" style:parent-style-name="Normalny" style:family="paragraph">
      <style:text-properties fo:font-size="12pt" style:font-size-asian="12pt" style:font-size-complex="12pt"/>
    </style:style>
    <style:style style:name="P46" style:parent-style-name="Normalny" style:family="paragraph">
      <style:text-properties fo:font-size="12pt" style:font-size-asian="12pt" style:font-size-complex="12pt"/>
    </style:style>
    <style:style style:name="P47" style:parent-style-name="Normalny" style:family="paragraph">
      <style:text-properties fo:font-size="12pt" style:font-size-asian="12pt" style:font-size-complex="12pt"/>
    </style:style>
    <style:style style:name="P48" style:parent-style-name="Normalny" style:family="paragraph">
      <style:text-properties fo:font-size="12pt" style:font-size-asian="12pt" style:font-size-complex="12pt"/>
    </style:style>
    <style:style style:name="P49" style:parent-style-name="Normalny" style:family="paragraph">
      <style:text-properties fo:font-size="12pt" style:font-size-asian="12pt" style:font-size-complex="12pt"/>
    </style:style>
    <style:style style:name="P50" style:parent-style-name="Normalny" style:family="paragraph">
      <style:text-properties fo:font-size="12pt" style:font-size-asian="12pt" style:font-size-complex="12pt"/>
    </style:style>
    <style:style style:name="P51" style:parent-style-name="Normalny" style:family="paragraph">
      <style:text-properties fo:font-size="12pt" style:font-size-asian="12pt" style:font-size-complex="12pt"/>
    </style:style>
    <style:style style:name="P52" style:parent-style-name="Normalny" style:family="paragraph">
      <style:text-properties fo:font-size="12pt" style:font-size-asian="12pt" style:font-size-complex="12pt"/>
    </style:style>
    <style:style style:name="P53" style:parent-style-name="Normalny" style:family="paragraph">
      <style:text-properties fo:font-size="12pt" style:font-size-asian="12pt" style:font-size-complex="12pt"/>
    </style:style>
    <style:style style:name="P54" style:parent-style-name="Normalny" style:family="paragraph">
      <style:text-properties fo:font-size="12pt" style:font-size-asian="12pt" style:font-size-complex="12pt"/>
    </style:style>
    <style:style style:name="P55" style:parent-style-name="Normalny" style:family="paragraph">
      <style:text-properties fo:font-size="12pt" style:font-size-asian="12pt" style:font-size-complex="12pt"/>
    </style:style>
    <style:style style:name="P56" style:parent-style-name="Normalny" style:family="paragraph">
      <style:text-properties fo:font-size="12pt" style:font-size-asian="12pt" style:font-size-complex="12pt"/>
    </style:style>
    <style:style style:name="P57" style:parent-style-name="Normalny" style:family="paragraph">
      <style:text-properties fo:font-size="12pt" style:font-size-asian="12pt" style:font-size-complex="12pt"/>
    </style:style>
    <style:style style:name="P58" style:parent-style-name="Normalny" style:family="paragraph">
      <style:text-properties fo:font-size="12pt" style:font-size-asian="12pt" style:font-size-complex="12pt"/>
    </style:style>
    <style:style style:name="P59" style:parent-style-name="Normalny" style:family="paragraph">
      <style:text-properties fo:font-size="12pt" style:font-size-asian="12pt" style:font-size-complex="12pt"/>
    </style:style>
    <style:style style:name="P60" style:parent-style-name="Normalny" style:family="paragraph">
      <style:text-properties fo:font-size="12pt" style:font-size-asian="12pt" style:font-size-complex="12pt"/>
    </style:style>
    <style:style style:name="P61" style:parent-style-name="Normalny" style:family="paragraph">
      <style:text-properties fo:font-size="12pt" style:font-size-asian="12pt" style:font-size-complex="12pt"/>
    </style:style>
    <style:style style:name="P62" style:parent-style-name="Normalny" style:family="paragraph">
      <style:text-properties fo:font-size="12pt" style:font-size-asian="12pt" style:font-size-complex="12pt"/>
    </style:style>
    <style:style style:name="P63" style:parent-style-name="Normalny" style:family="paragraph">
      <style:text-properties fo:font-size="12pt" style:font-size-asian="12pt" style:font-size-complex="12pt"/>
    </style:style>
    <style:style style:name="P64" style:parent-style-name="Normalny" style:family="paragraph">
      <style:text-properties fo:font-size="12pt" style:font-size-asian="12pt" style:font-size-complex="12pt"/>
    </style:style>
    <style:style style:name="P65" style:parent-style-name="Normalny" style:family="paragraph">
      <style:text-properties fo:font-size="12pt" style:font-size-asian="12pt" style:font-size-complex="12pt"/>
    </style:style>
    <style:style style:name="P66" style:parent-style-name="Normalny" style:family="paragraph">
      <style:text-properties fo:font-size="12pt" style:font-size-asian="12pt" style:font-size-complex="12pt"/>
    </style:style>
    <style:style style:name="P67" style:parent-style-name="Normalny" style:family="paragraph">
      <style:text-properties fo:font-size="12pt" style:font-size-asian="12pt" style:font-size-complex="12pt"/>
    </style:style>
    <style:style style:name="P68" style:parent-style-name="Normalny" style:family="paragraph">
      <style:text-properties fo:font-size="12pt" style:font-size-asian="12pt" style:font-size-complex="12pt"/>
    </style:style>
    <style:style style:name="P69" style:parent-style-name="Normalny" style:family="paragraph">
      <style:text-properties fo:font-size="12pt" style:font-size-asian="12pt" style:font-size-complex="12pt"/>
    </style:style>
    <style:style style:name="P70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1 grupa<text:s/>–<text:s/>Gdańsk<text:s text:c="2"/><text:s/>„Suweren<text:s/>konsultuje – dobre prawo buduje „</text:p>
      <text:p text:style-name="P2"/>
      <text:p text:style-name="P3">1.<text:tab/>Knop Rafał</text:p>
      <text:p text:style-name="P4">2.<text:tab/>Korniak Lidia</text:p>
      <text:p text:style-name="P5">3.<text:tab/>Łunecka Dorota</text:p>
      <text:p text:style-name="P6">4.<text:tab/>Walkusz Helena</text:p>
      <text:p text:style-name="P7">5.<text:tab/>Molska Alina</text:p>
      <text:p text:style-name="P8">6.<text:tab/>Zielińska Dominika</text:p>
      <text:p text:style-name="P9">7.<text:tab/>Biernacka Ewa</text:p>
      <text:p text:style-name="P10">8.<text:tab/>Wiśniewski Marcin</text:p>
      <text:p text:style-name="P11">9.<text:tab/>Zieliński<text:s/>Ireneusz</text:p>
      <text:p text:style-name="P12">10.<text:tab/>Bal Robert</text:p>
      <text:p text:style-name="P13">11.<text:tab/>Sahajdak Jadwiga</text:p>
      <text:p text:style-name="P14">12.<text:tab/>Derra Tomasz</text:p>
      <text:p text:style-name="P15">13.<text:tab/>Selonke Romualda</text:p>
      <text:p text:style-name="P16">14.<text:tab/>Kocel Lucyna</text:p>
      <text:p text:style-name="P17">15.<text:tab/>Hrycyk <text:s/>Dorota</text:p>
      <text:p text:style-name="P18">16.<text:tab/>Mościcki Andrzej</text:p>
      <text:p text:style-name="P19">17.<text:tab/>Stolicka Renata</text:p>
      <text:p text:style-name="P20">18.<text:tab/>Eggert Katarzyna</text:p>
      <text:p text:style-name="P21">19.<text:tab/>Fankidejski Artur</text:p>
      <text:p text:style-name="P22">20.<text:tab/>Pastucha Artur</text:p>
      <text:p text:style-name="P23">21.<text:tab/>Fiał Bogusława</text:p>
      <text:p text:style-name="P24">22.<text:tab/>Wójtowicz<text:s/>Mirosława</text:p>
      <text:p text:style-name="P25">23.<text:tab/>Lewicki Tomasz</text:p>
      <text:p text:style-name="P26">24.<text:tab/>Bereżecka Gabriela</text:p>
      <text:p text:style-name="P27">25.<text:tab/>Kryczka Aneta</text:p>
      <text:p text:style-name="P28">26.<text:tab/>Markowska Elżbieta</text:p>
      <text:p text:style-name="P29">27.<text:tab/>Pawłowska Ewa</text:p>
      <text:p text:style-name="P3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31">2 grupa<text:s/>–<text:s/>Gdańsk<text:s/>„<text:s/>Suweren<text:s/>konsultuje – do bre prawo buduje „</text:p>
      <text:p text:style-name="P32"/>
      <text:p text:style-name="P33">1. <text:s text:c="6"/><text:tab/>Adamczyk Anna<text:tab/></text:p>
      <text:p text:style-name="P34">2. <text:s text:c="6"/><text:tab/>Bal Ewa<text:tab/></text:p>
      <text:p text:style-name="P35">3. <text:s text:c="6"/><text:tab/>Baranowska Małgorzata</text:p>
      <text:p text:style-name="P36">4. <text:s text:c="6"/><text:tab/>Damps Grażyna</text:p>
      <text:p text:style-name="P37">5. <text:s text:c="3"/><text:s text:c="3"/><text:tab/>Kaczmar Małgorzata</text:p>
      <text:p text:style-name="P38">6. <text:s text:c="6"/><text:tab/>Kałuska <text:s/>Elżbieta</text:p>
      <text:p text:style-name="P39">7. <text:s text:c="6"/><text:tab/>Kazimierczak-Buławska Jolanta</text:p>
      <text:p text:style-name="P40">8. <text:s text:c="6"/><text:tab/>Klasa Anna<text:tab/></text:p>
      <text:p text:style-name="P41">9.<text:tab/>Klinkosz Andrzej</text:p>
      <text:p text:style-name="P42">10.<text:tab/>Kobella Małgorzata</text:p>
      <text:p text:style-name="P43">11.<text:tab/>Kudełka Beata<text:tab/></text:p>
      <text:p text:style-name="P44">12.<text:tab/>Latuszewska Lucyna<text:tab/></text:p>
      <text:p text:style-name="P45">13.<text:tab/>Matracka Małgorzata</text:p>
      <text:p text:style-name="P46">14.<text:tab/>Niezgoda Hanna<text:tab/></text:p>
      <text:p text:style-name="P47">15.<text:tab/>Nowicki<text:s/>Jacek<text:tab/></text:p>
      <text:p text:style-name="P48">16.<text:tab/>Osowicki Sebastian<text:tab/></text:p>
      <text:p text:style-name="P49">17.<text:tab/>Reszelewska – Ambroziak Renata</text:p>
      <text:p text:style-name="P50">18.<text:tab/>Skiba Kazimierz</text:p>
      <text:p text:style-name="P51">19.<text:tab/>Smugała Krzysztof<text:tab/></text:p>
      <text:p text:style-name="P52">20.<text:tab/>Sokołowska <text:s/>Monika<text:s/><text:tab/></text:p>
      <text:p text:style-name="P53">21.<text:tab/>Traczuk Małgorzata<text:tab/></text:p>
      <text:p text:style-name="P54">22.<text:tab/>Więckiewicz Jolanta<text:tab/></text:p>
      <text:p text:style-name="P55">23.<text:tab/>Włodarska <text:s/>Anna<text:tab/></text:p>
      <text:p text:style-name="P56">24.<text:tab/>Żak – Muża Anna<text:tab/></text:p>
      <text:p text:style-name="P57">25.<text:tab/>Wilmont Joanna<text:tab/></text:p>
      <text:p text:style-name="P58">26.<text:tab/>Fortenbach Alicja<text:tab/></text:p>
      <text:p text:style-name="P59">27.<text:tab/>Iwańska Ewelina</text:p>
      <text:p text:style-name="P60">28.<text:tab/>Duszyca Halina</text:p>
      <text:p text:style-name="P61">29.<text:tab/>Betcher Dorota</text:p>
      <text:p text:style-name="P62">30.<text:tab/>Burysz Ewa</text:p>
      <text:p text:style-name="P63">31.<text:tab/>Biedrzycka Katarzyna</text:p>
      <text:p text:style-name="P64">32.<text:tab/>Wilk Beata</text:p>
      <text:p text:style-name="P65">33.<text:tab/>Ślusarczyk Bożena</text:p>
      <text:p text:style-name="P66">34.<text:tab/>Gryniewicz Anna</text:p>
      <text:p text:style-name="P67">35.<text:tab/>Możejewska-Kruk Jolanta</text:p>
      <text:p text:style-name="P68">36.<text:tab/>Mierzejewska-Abrahan Ewa</text:p>
      <text:p text:style-name="P69">37.<text:tab/>Nowicki Jacek</text:p>
      <text:p text:style-name="P70">38.<text:tab/>Żołnieruk<text:s/>Elżbiet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lżbieta Markowska</dc:creator>
    <meta:creation-date>2018-05-10T17:11:00Z</meta:creation-date>
    <dc:date>2018-05-10T17:27:00Z</dc:date>
    <meta:print-date>2018-05-10T17:18:00Z</meta:print-date>
    <meta:template xlink:href="Normal" xlink:type="simple"/>
    <meta:editing-cycles>4</meta:editing-cycles>
    <meta:editing-duration>PT660S</meta:editing-duration>
    <meta:document-statistic meta:page-count="2" meta:paragraph-count="3" meta:word-count="220" meta:character-count="1541" meta:row-count="11" meta:non-whitespace-character-count="1324"/>
  </office:meta>
</office:document-meta>
</file>